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<text:tab/><text:tab/><text:tab/><text:tab/><text:tab/><text:tab/><text:tab/><text:tab/>Le …...........................................</text:p>
      <text:p text:style-name="P1">Prénom : </text:p>
      <text:p text:style-name="P1">Ecole : </text:p>
      <text:p text:style-name="P1"/>
      <text:p text:style-name="P1"/>
      <text:p text:style-name="P1">Objet : déduction d'heures de RIS</text:p>
      <text:p text:style-name="P1"><text:tab/><text:tab/><text:tab/><text:tab/>à</text:p>
      <text:p text:style-name="P1"><text:tab/><text:tab/><text:tab/><text:tab/>M./Mme l'IEN de la circonscription de</text:p>
      <text:p text:style-name="P1"><text:tab/><text:tab/><text:tab/><text:tab/>…....................................................................</text:p>
      <text:p text:style-name="P1"/>
      <text:list xml:id="list2043831222" text:style-name="L1">
        <text:list-item>
          <text:p text:style-name="P2">l'Inspecteur/ Mme l'Inspectrice</text:p>
        </text:list-item>
      </text:list>
      <text:p text:style-name="P1"/>
      <text:p text:style-name="P1">Ayant l'intention d'assister à la réunion d'information syndicale organisée par le SNUipp le …................................. à …...................................... , je souhaiterais déduire ces trois heures des 108 heures annualisées en n'assistant pas à l'animation pédagogique du …..................................</text:p>
      <text:p text:style-name="P1"/>
      <text:p text:style-name="P1">Je vous prie d'agréer, M./Mme l'IEN, mes salutations respectueuses.</text:p>
      <text:p text:style-name="Standard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enne ROCHAT</meta:initial-creator>
    <meta:creation-date>2011-03-13T17:34:35.79</meta:creation-date>
    <dc:date>2011-03-13T18:08:01.73</dc:date>
    <dc:creator>Fabienne ROCHAT</dc:creator>
    <meta:editing-duration>PT00H32M53S</meta:editing-duration>
    <meta:editing-cycles>7</meta:editing-cycles>
    <meta:generator>OpenOffice.org/3.1$Unix OpenOffice.org_project/310m19$Build-9420</meta:generator>
    <meta:document-statistic meta:table-count="0" meta:image-count="0" meta:object-count="0" meta:page-count="1" meta:paragraph-count="11" meta:word-count="75" meta:character-count="657"/>
  </office:meta>
</office:document-meta>
</file>