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18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PageStyle_5f_Barème_20_permutations_20_201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ffff" fo:padding="0.071cm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ackground-color="#ccffff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ccffff" style:cell-protect="protected formula-hidden" style:print-content="true" fo:padding="0.071cm"/>
    </style:style>
    <style:style style:name="ce18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style:glyph-orientation-vertical="0" fo:border-bottom="0.31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cell-protect="protected" style:print-content="true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Barème permutations 2011'.$I$3:.$I$5])" table:allow-empty-cell="false" table:display-list="unsorted" table:base-cell-address="'Barème permutations 2011'.C4">
          <table:error-message table:message-type="stop" table:display="true"/>
        </table:content-validation>
        <table:content-validation table:name="val2" table:condition="of:cell-content-is-in-list([$'Barème permutations 2011'.$I$30:.$I$42])" table:allow-empty-cell="false" table:display-list="unsorted" table:base-cell-address="'Barème permutations 2011'.E4">
          <table:error-message table:message-type="stop" table:display="true"/>
        </table:content-validation>
        <table:content-validation table:name="val3" table:condition="of:cell-content-is-in-list([$'Barème permutations 2011'.$I$8:.$I$9])" table:allow-empty-cell="true" table:display-list="unsorted" table:base-cell-address="'Barème permutations 2011'.E10">
          <table:error-message table:message-type="stop" table:display="true"/>
        </table:content-validation>
      </table:content-validations>
      <table:table table:name="Barème permutations 2011" table:style-name="ta1" table:print-ranges="'Barème permutations 2011'.A1:'Barème permutations 2011'.F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0"/>
        <table:table-column table:style-name="co7" table:default-cell-style-name="ce22"/>
        <table:table-column table:style-name="co5" table:number-columns-repeated="4" table:default-cell-style-name="ce22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OM Prénom</text:p>
          </table:table-cell>
          <table:table-cell/>
          <table:table-cell table:style-name="ce4" table:number-columns-spanned="3" table:number-rows-spanned="1"/>
          <table:covered-table-cell table:number-columns-repeated="2" table:style-name="ce4"/>
          <table:table-cell table:number-columns-repeated="1018"/>
        </table:table-row>
        <table:table-row table:style-name="ro1">
          <table:table-cell table:number-columns-repeated="8"/>
          <table:table-cell office:value-type="string">
            <text:p>Instit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orps</text:p>
          </table:table-cell>
          <table:table-cell table:style-name="ce4" table:content-validation-name="val1" office:value-type="string">
            <text:p>PE</text:p>
          </table:table-cell>
          <table:table-cell table:style-name="ce2" office:value-type="string">
            <text:p>Echelon</text:p>
          </table:table-cell>
          <table:table-cell table:style-name="ce4" table:content-validation-name="val2" office:value-type="float" office:value="3">
            <text:p>3</text:p>
          </table:table-cell>
          <table:table-cell table:style-name="ce11" table:formula="of:=IF([.C4]=[.I3];VLOOKUP([.E4];[.I30:.L42];2);IF([.C4]=[.I4];VLOOKUP([.E4];[.I30:.L42];3);VLOOKUP([.E4];[.I30:.L42];4)))" office:value-type="float" office:value="22">
            <text:p>22</text:p>
          </table:table-cell>
          <table:table-cell table:number-columns-repeated="2"/>
          <table:table-cell office:value-type="string">
            <text:p>PE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8" office:value-type="string">
            <text:p>(au 31/08/2012)</text:p>
          </table:table-cell>
          <table:table-cell table:number-columns-repeated="4"/>
          <table:table-cell office:value-type="string">
            <text:p>PE H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ncienneté totale comme titulaire dans le département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2" office:value-type="string">
            <text:p>ans</text:p>
          </table:table-cell>
          <table:table-cell table:style-name="ce4" office:value-type="float" office:value="0">
            <text:p>0</text:p>
          </table:table-cell>
          <table:table-cell table:style-name="ce2" office:value-type="string">
            <text:p>mois</text:p>
          </table:table-cell>
          <table:table-cell table:style-name="ce12" table:formula="of:=IF([.B8]&lt;3;0;(IF([.B8]&gt;7;((([.B8]-3)*2)+([.D8]*1/6)+(INT(([.B8]-3)/5)*10));(([.B8]-3)+([.D8]*1/6)))))" office:value-type="float" office:value="0">
            <text:p>0,000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3"/>
          <table:table-cell table:number-columns-repeated="2"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Garde alternée ou droit de visite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10]=&quot;OUI&quot;;4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style-name="ce20"/>
          <table:table-cell table:number-columns-repeated="1017"/>
        </table:table-row>
        <table:table-row table:style-name="ro1">
          <table:table-cell/>
          <table:table-cell table:style-name="ce3" office:value-type="string">
            <text:p>Rapprochement de conjoint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12]=&quot;OUI&quot;;1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'enfants à charge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IF([.E12]=&quot;OUI&quot;;[.E14]*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(si rapprochement de conjoint)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">
          <table:table-cell/>
          <table:table-cell table:style-name="ce5" office:value-type="string">
            <text:p>(moins de 20 ans au 01/09/2013)</text:p>
          </table:table-cell>
          <table:table-cell table:number-columns-repeated="3"/>
          <table:table-cell table:style-name="ce15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IF([.E12]=&quot;NON&quot;;0;IF([.E17]=0;0;IF([.E17]=1;50;IF([.E17]=2;200;IF([.E17]=3;350;450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(Années scolaires <text:s/>avec activité &gt; 6 mois)</text:p>
          </table:table-cell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office:value-type="string">
            <text:p>durée retenue</text:p>
          </table:table-cell>
          <table:table-cell table:style-name="ce21" table:formula="of:=[.E20]/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(Années scolaires avec activité &lt; 6 mois</text:p>
          </table:table-cell>
          <table:table-cell table:number-columns-repeated="2"/>
          <table:table-cell table:style-name="ce10"/>
          <table:table-cell table:style-name="ce14" office:value-type="string">
            <text:p>Durée totale retenue</text:p>
          </table:table-cell>
          <table:table-cell table:style-name="ce21" table:formula="of:=[.E17]+[.G2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Dispo pour suivre conjoint ou congé parental)</text:p>
          </table:table-cell>
          <table:table-cell table:number-columns-repeated="2"/>
          <table:table-cell table:style-name="ce10"/>
          <table:table-cell table:style-name="ce14" office:value-type="string">
            <text:p>années de séparation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/>
          <table:table-cell table:style-name="ce5" office:value-type="string">
            <text:p>Points pour durée de séparation retenus</text:p>
          </table:table-cell>
          <table:table-cell table:number-columns-repeated="2"/>
          <table:table-cell table:style-name="ce10"/>
          <table:table-cell table:style-name="ce14" table:formula="of:=IF([.E12]=&quot;NON&quot;;0;IF([.G21]=0.5;25;IF([.G21]=1;50;IF([.G21]=1.5;75;IF([.G21]=2;200;IF([.G21]=2.5;225;IF([.G21]=3;350;IF([.G21]=3.5;375;450)))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2"/>
          <table:table-cell table:style-name="ce10"/>
          <table:table-cell table:style-name="ce14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/>
          <table:table-cell table:style-name="ce3" office:value-type="string">
            <text:p>Plan violence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4" table:formula="of:=IF([.E27]=[.I8];45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e renouvellement 1er voeu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style-name="ce14" table:formula="of:=[.E29]*5" office:value-type="float" office:value="0">
            <text:p>0</text:p>
          </table:table-cell>
          <table:table-cell table:number-columns-repeated="2"/>
          <table:table-cell table:style-name="ce23" office:value-type="string">
            <text:p>ECHELONS</text:p>
          </table:table-cell>
          <table:table-cell table:style-name="ce23" office:value-type="string">
            <text:p>Instituteurs</text:p>
          </table:table-cell>
          <table:table-cell table:style-name="ce23" office:value-type="string">
            <text:p>P.E.</text:p>
          </table:table-cell>
          <table:table-cell table:style-name="ce23" office:value-type="string">
            <text:p>P.E. HC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(y compris cette année)</text:p>
          </table:table-cell>
          <table:table-cell table:number-columns-repeated="6"/>
          <table:table-cell table:style-name="ce23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-</text:p>
          </table:table-cell>
          <table:table-cell table:style-name="ce24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6"/>
          <table:table-cell table:number-columns-repeated="6"/>
          <table:table-cell table:style-name="ce23"/>
          <table:table-cell table:style-name="ce24" table:number-columns-repeated="3"/>
          <table:table-cell table:number-columns-repeated="1012"/>
        </table:table-row>
        <table:table-row table:style-name="ro1">
          <table:table-cell/>
          <table:table-cell table:style-name="ce6" office:value-type="string">
            <text:p>Demande de majoration de 800 points</text:p>
          </table:table-cell>
          <table:table-cell table:number-columns-repeated="2"/>
          <table:table-cell table:style-name="ce4" table:content-validation-name="val3" office:value-type="string">
            <text:p>NON</text:p>
          </table:table-cell>
          <table:table-cell table:style-name="ce18" table:formula="of:=IF([.E32]=&quot;OUI&quot;;800;0)" office:value-type="float" office:value="0">
            <text:p>0</text:p>
          </table:table-cell>
          <table:table-cell table:number-columns-repeated="2"/>
          <table:table-cell table:style-name="ce23"/>
          <table:table-cell table:style-name="ce24"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17"/>
          <table:table-cell table:number-columns-repeated="2"/>
          <table:table-cell table:style-name="ce23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string">
            <text:p>-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9" office:value-type="string" table:number-columns-spanned="2" table:number-rows-spanned="1">
            <text:p>BAREME 1er vœu (*)</text:p>
          </table:table-cell>
          <table:covered-table-cell table:style-name="ce9"/>
          <table:table-cell table:style-name="ce19" table:formula="of:=IF([.E12]=&quot;OUI&quot;;[.F4]+[.F8]+[.F10]+[.F12]+[.F14]+[.F25]+[.F27]+[.F29]+[.F32];IF([.E10]=&quot;OUI&quot;;[.F4]+[.F8]+[.F10]+[.F27]+[.F29]+[.F32];[.F4]+[.F8]+[.F27]+[.F29]+[.F32]))" office:value-type="float" office:value="22">
            <text:p>22,000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5" office:value-type="float" office:value="22">
            <text:p>2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7"/>
          <table:table-cell table:number-columns-repeated="2"/>
          <table:table-cell table:style-name="ce23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9" office:value-type="string" table:number-columns-spanned="2" table:number-rows-spanned="1">
            <text:p>BAREME autre vœu</text:p>
          </table:table-cell>
          <table:covered-table-cell table:style-name="ce9"/>
          <table:table-cell table:style-name="ce19" table:formula="of:=[.F4]+[.F8]+[.F10]+[.F27]+[.F29]+[.F32]" office:value-type="float" office:value="22">
            <text:p>22,000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6">
            <text:p>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(*) Si rapprochement de conjoints, ce barème 1er voeu s'applique </text:p>
          </table:table-cell>
          <table:table-cell table:number-columns-repeated="6"/>
          <table:table-cell table:style-name="ce23" office:value-type="float" office:value="7">
            <text:p>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aux autres voeux portant sur des départements limitrophes.</text:p>
          </table:table-cell>
          <table:table-cell table:number-columns-repeated="6"/>
          <table:table-cell table:style-name="ce23" office:value-type="float" office:value="8">
            <text:p>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9">
            <text:p>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3" office:value-type="float" office:value="11">
            <text:p>11</text:p>
          </table:table-cell>
          <table:table-cell table:number-columns-repeated="2" table:style-name="ce24" office:value-type="float" office:value="39">
            <text:p>39</text:p>
          </table:table-cell>
          <table:table-cell table:style-name="ce24" office:value-type="string">
            <text:p>-</text:p>
          </table:table-cell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Barème permutations 2011'.$A$1" table:expression="[$'Barème permutations 2011'.$A$1:.$F$39]"/>
        </table:named-expressions>
      </table:table>
      <table:named-expressions>
        <table:named-range table:name="ans" table:base-cell-address="$'Barème permutations 2011'.$A$1" table:cell-range-address="$'Barème permutations 2011'.$B$8"/>
        <table:named-range table:name="echelon" table:base-cell-address="$'Barème permutations 2011'.$A$1" table:cell-range-address="$'Barème permutations 2011'.$I$29:.$L$42"/>
        <table:named-range table:name="mois" table:base-cell-address="$'Barème permutations 2011'.$A$1" table:cell-range-address="$'Barème permutations 2011'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.565cm" fo:margin-right="1.9cm" style:first-page-number="continue" style:scale-to="110%" style:writing-mode="lr-tb"/>
      <style:header-style>
        <style:header-footer-properties fo:min-height="0.751cm" fo:margin-left="0cm" fo:margin-right="0cm" fo:margin-bottom="1.838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16/11/2012</text:date>, <text:time>11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ème_20_permutations_20_2011" style:display-name="PageStyle_Barème permutations 2011" style:page-layout-name="Mpm3">
      <style:header>
        <style:region-left>
          <text:p><text:span text:style-name="MT1">SNUIPP</text:span></text:p>
        </style:region-left>
      </style:header>
      <style:header-left style:display="false">
        <style:region-left>
          <text:p><text:span text:style-name="MT1">SNUIPP</text:span></text:p>
        </style:region-left>
      </style:header-left>
      <style:footer>
        <text:p><text:span text:style-name="MT2">Permutations nationales 2007</text:span></text:p>
      </style:footer>
      <style:footer-left style:display="false">
        <text:p><text:span text:style-name="MT2">Permutations nationales 20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creation-date>2006-10-16T22:10:19</meta:creation-date>
    <dc:date>2012-11-16T11:39:06.18</dc:date>
    <meta:print-date>2006-10-16T23:08:52</meta:print-date>
    <meta:editing-cycles>10</meta:editing-cycles>
    <meta:editing-duration>P23DT23H21M21S</meta:editing-duration>
    <meta:generator>LibreOffice/3.4$Win32 LibreOffice_project/340m1$Build-302</meta:generator>
    <meta:document-statistic meta:table-count="1" meta:cell-count="109" meta:object-count="0"/>
  </office:meta>
</office:document-meta>
</file>